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18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АЛ-Врата једнокрилна</text:span></text:p>
      <text:list xml:id="list2896097202011149591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4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3. <text:s/>до </text:span><text:span text:style-name="T17">20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38347826873030120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1</meta:editing-cycles>
    <meta:print-date>2025-03-18T12:26:13.66</meta:print-date>
    <meta:creation-date>2023-02-02T10:19:00</meta:creation-date>
    <dc:date>2025-03-18T12:45:52.51</dc:date>
    <meta:editing-duration>PT8H18M3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